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Τμήμα κ. Σοφίας.</text:p>
      <text:p text:style-name="P1"/>
      <text:p text:style-name="P1"/>
      <text:p text:style-name="P1"/>
      <text:p text:style-name="P1"/>
      <text:p text:style-name="P2">Ομάδα Α ( Δευτέρα – Τετάρτη - Παρασκευή)</text:p>
      <text:p text:style-name="P2"/>
      <text:p text:style-name="P3">1.Κλωνίδη Άννα</text:p>
      <text:p text:style-name="P3">2.Βίντος Βασίλης</text:p>
      <text:p text:style-name="P3">3.Βαργεμίδης Γιώργος</text:p>
      <text:p text:style-name="P3">4.Αυλωνίτης Άγγελος</text:p>
      <text:p text:style-name="P3">5.Μανανά Σιμώνη</text:p>
      <text:p text:style-name="P3">6.Δανδανίδη Μαρίλια</text:p>
      <text:p text:style-name="P3">7.Ιωάννου Γιάννης</text:p>
      <text:p text:style-name="P3">8.Ζαφειριάδης Γιώργος</text:p>
      <text:p text:style-name="P3"/>
      <text:p text:style-name="P2"/>
      <text:p text:style-name="P2"/>
      <text:p text:style-name="P2"/>
      <text:p text:style-name="P2"/>
      <text:p text:style-name="P3">Ομάδα Β ( Τρίτη – Πέμπτη )</text:p>
      <text:p text:style-name="P3"/>
      <text:p text:style-name="P3">1.Σταθάκης Ευθύμης</text:p>
      <text:p text:style-name="P3">2.Μπουλούσης Γιάννης</text:p>
      <text:p text:style-name="P3">3.Χριστοφορίδου Κωνσταντίνα</text:p>
      <text:p text:style-name="P3">4.Ζωίδου Αναστασία</text:p>
      <text:p text:style-name="P3">5.Ζωίδου Ευφροσύνη</text:p>
      <text:p text:style-name="P3">6.Τσιλιγγίρη Χρυσοβαλάντου</text:p>
      <text:p text:style-name="P3">7.Μαργαρίτης Θοδωρής</text:p>
      <text:p text:style-name="P3">8.Αραμπατζή Δανά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is </meta:initial-creator>
    <meta:creation-date>2020-05-29T13:57:56.14</meta:creation-date>
    <dc:date>2020-05-29T14:07:40.48</dc:date>
    <dc:creator>Alexis </dc:creator>
    <meta:editing-duration>PT9M2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9" meta:word-count="50" meta:character-count="387"/>
  </office:meta>
</office:document-meta>
</file>